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Text_20_body">
      <loext:graphic-properties draw:fill="none"/>
      <style:paragraph-properties fo:margin-left="0cm" fo:margin-right="1.499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language="es" fo:country="AR" style:font-size-asian="11pt" style:language-asian="zh" style:country-asian="CN" style:font-size-complex="11pt" style:language-complex="hi" style:country-complex="IN" fo:hyphenate="false" fo:hyphenation-remain-char-count="2" fo:hyphenation-push-char-count="2"/>
    </style:style>
    <style:style style:name="P4" style:family="paragraph" style:parent-style-name="Text_20_body">
      <loext:graphic-properties draw:fill="none"/>
      <style:paragraph-properties fo:margin-left="0cm" fo:margin-right="1.499cm" fo:margin-top="0cm" fo:margin-bottom="0.212cm" loext:contextual-spacing="false" fo:line-height="150%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language="es" fo:country="AR" style:font-size-asian="11pt" style:language-asian="zh" style:country-asian="CN" style:font-size-complex="11pt" style:language-complex="hi" style:country-complex="IN" fo:hyphenate="false" fo:hyphenation-remain-char-count="2" fo:hyphenation-push-char-count="2"/>
    </style:style>
    <style:style style:name="P5" style:family="paragraph" style:parent-style-name="Text_20_body">
      <loext:graphic-properties draw:fill="none"/>
      <style:paragraph-properties fo:margin-left="0cm" fo:margin-right="1.499cm" fo:margin-top="0cm" fo:margin-bottom="0.212cm" loext:contextual-spacing="false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language="es" fo:country="AR" fo:font-weight="bold" officeooo:rsid="0018d95f" officeooo:paragraph-rsid="0018d95f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6" style:family="paragraph" style:parent-style-name="Text_20_body">
      <loext:graphic-properties draw:fill="none"/>
      <style:paragraph-properties fo:margin-left="0cm" fo:margin-right="1.499cm" fo:margin-top="0cm" fo:margin-bottom="0.212cm" loext:contextual-spacing="false" fo:line-height="150%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language="es" fo:country="AR" fo:font-weight="bold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7" style:family="paragraph" style:parent-style-name="Text_20_body" style:master-page-name="Standard">
      <loext:graphic-properties draw:fill="none"/>
      <style:paragraph-properties fo:margin-left="0cm" fo:margin-right="1.499cm" fo:margin-top="0cm" fo:margin-bottom="0.212cm" loext:contextual-spacing="false" fo:line-height="150%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1" fo:font-size="11pt" fo:language="es" fo:country="AR" fo:font-weight="bold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8" style:family="paragraph" style:parent-style-name="Text_20_body">
      <loext:graphic-properties draw:fill="none"/>
      <style:paragraph-properties fo:margin-left="0cm" fo:margin-right="1.499cm" fo:margin-top="0cm" fo:margin-bottom="0.212cm" loext:contextual-spacing="false" fo:line-height="150%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language="es" fo:country="AR" fo:font-weight="bold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9" style:family="paragraph" style:parent-style-name="Text_20_body">
      <loext:graphic-properties draw:fill="none"/>
      <style:paragraph-properties fo:margin-left="0cm" fo:margin-right="1.499cm" fo:margin-top="0cm" fo:margin-bottom="0.212cm" loext:contextual-spacing="false" fo:line-height="150%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language="es" fo:country="AR" fo:font-weight="bold" officeooo:rsid="001c2eeb" officeooo:paragraph-rsid="001c2eeb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d95f" style:font-weight-asian="bold" style:font-weight-complex="bold"/>
    </style:style>
    <style:style style:name="T3" style:family="text">
      <style:text-properties officeooo:rsid="0018d95f"/>
    </style:style>
    <style:style style:name="T4" style:family="text">
      <style:text-properties officeooo:rsid="001a888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3">La Comisión de <text:span text:style-name="T1">Presupuesto y Hacienda</text:span> ha considerado el Proyecto de <text:span text:style-name="T1">Comunicación Nº </text:span><text:span text:style-name="T2">42248</text:span><text:span text:style-name="T1"> – CD – </text:span><text:span text:style-name="T2">PDP-FPCS</text:span>, del diputado <text:span text:style-name="T3">Real</text:span>, por el cual se solicita disponga proceder con el trámite de calcular e impulsar como pago a cuenta el excedente de todos los contribuyentes que ya realizaron el pago de la cuota 1 del <text:span text:style-name="T3">I</text:span>mpuesto <text:span text:style-name="T3">P</text:span>atente <text:span text:style-name="T3">Ú</text:span>nica sobre <text:span text:style-name="T3">V</text:span>ehículos a las cuotas 3, 4, 5 y 6 según corresponda; y, por las razones expuestas en los fundamentos y las que podrá dar el miembro informante, esta Comisión <text:span text:style-name="T3">aconseja la aprobación del texto propuesto, el que a continuación se transcribe:</text:span></text:p>
      <text:p text:style-name="P3"/>
      <text:p text:style-name="P5">PROYECTO DE COMUNICACIÓN</text:p>
      <text:p text:style-name="P4"/>
      <text:p text:style-name="P3">La Cámara de Diputados de la Provincia, vería con agrado que el Poder Ejecutivo, por intermedio del organismo correspondiente, solicite a la Administración Provincial de Impuestos (API<text:span text:style-name="T3">)</text:span>, que proceda administrativamente y automáticamente con el trámite de calcular e imputar como pago a cuenta el excedente de todos los contribuyentes que ya realizaron el pago de la cuota Nº 1 del Impuesto Patente Única sobre Vehículos a las cuotas 3, 4, 5 o 6 según corresponda, evitando el trámite personalizado de cada uno de los contribuyentes, enmendando así el error de interpretación de los montos establecidos para este impuesto, de acuerdo a la ley sancionada por esta Cámara de Diputados el pasado jueves 25 febrero del corriente año. </text:p>
      <text:p text:style-name="P6"/>
      <text:p text:style-name="P6">SALA DE LA COMISIÓN, <text:span text:style-name="T4">08 de Abril de 2021.</text:span></text:p>
      <text:p text:style-name="P9">FIRMANTES: BASTIA Y SOLA.</text:p>
      <text:p text:style-name="P9">POR ZOOM: OLIVERA, GIUSTINIANI, GARCÍA, SENN, GRANATA Y ULIELD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1-04-08T11:15:45.340914358</dc:date>
    <meta:print-date>2017-03-29T09:42:11.806000000</meta:print-date>
    <meta:editing-cycles>56</meta:editing-cycles>
    <meta:editing-duration>PT1H25M34S</meta:editing-duration>
    <meta:generator>LibreOffice/6.0.7.3$Linux_X86_64 LibreOffice_project/00m0$Build-3</meta:generator>
    <meta:document-statistic meta:table-count="0" meta:image-count="1" meta:object-count="0" meta:page-count="1" meta:paragraph-count="8" meta:word-count="254" meta:character-count="1560" meta:non-whitespace-character-count="1308"/>
  </office:meta>
</office:document-meta>
</file>